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font-style="italic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9" style:family="text">
      <style:text-properties fo:font-size="11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font-style="italic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font-style="italic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4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8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9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20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2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2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27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8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9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3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3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3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7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38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39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4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4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4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45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46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47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48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49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5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5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52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53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54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5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58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6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62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63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64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6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6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67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68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6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0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71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72" style:family="text">
      <style:text-properties fo:font-size="8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73" style:family="text">
      <style:text-properties fo:font-size="8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7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7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78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79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80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81" style:family="text">
      <style:text-properties fo:font-size="11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82" style:family="text">
      <style:text-properties fo:font-size="11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83" style:family="text">
      <style:text-properties fo:font-size="11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font-style="italic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font-style="italic"/>
    </style:style>
    <style:style style:name="T8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8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88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8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0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9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2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3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94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98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99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02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103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04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0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08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09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1" style:family="text">
      <style:text-properties fo:font-size="7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font-style="italic"/>
    </style:style>
    <style:style style:name="T112" style:family="text">
      <style:text-properties fo:font-size="7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13" style:family="text">
      <style:text-properties fo:font-size="8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14" style:family="text">
      <style:text-properties fo:font-size="8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font-style="italic"/>
    </style:style>
    <style:style style:name="T115" style:family="text">
      <style:text-properties fo:font-size="8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18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19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0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1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22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2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8" style:family="text">
      <style:text-properties fo:font-size="11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29" style:family="text">
      <style:text-properties fo:font-size="11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3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33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13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37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38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39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43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45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4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147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48" style:family="text">
      <style:text-properties fo:font-size="9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52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5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4" style:family="text">
      <style:text-properties fo:font-size="8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55" style:family="text">
      <style:text-properties fo:font-size="8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6" style:family="text">
      <style:text-properties fo:font-size="8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57" style:family="text">
      <style:text-properties fo:font-size="8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9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6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16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63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16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6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67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168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6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70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71" style:family="text">
      <style:text-properties fo:font-size="11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72" style:family="text">
      <style:text-properties fo:font-size="11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7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74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7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7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177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7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8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81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182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8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8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8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8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89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90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191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9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9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94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195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19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97" style:family="text">
      <style:text-properties fo:font-size="11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98" style:family="text">
      <style:text-properties fo:font-size="11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0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0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07" style:family="text">
      <style:text-properties fo:font-size="11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9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1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1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4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1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1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8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9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2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2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2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2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2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2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3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3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4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3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38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4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4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42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243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2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45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246" style:family="text">
      <style:text-properties fo:font-size="11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47" style:family="text">
      <style:text-properties fo:font-size="11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49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5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5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4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5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5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8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9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6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1" style:family="text">
      <style:text-properties fo:font-size="10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6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64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6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68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9" style:family="text">
      <style:text-properties fo:font-size="10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7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1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7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3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274" style:family="text">
      <style:text-properties fo:font-size="10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75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76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78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9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280" style:family="text">
      <style:text-properties fo:font-size="10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81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8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8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8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 fo:font-style="italic"/>
    </style:style>
    <style:style style:name="T28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86" style:family="text">
      <style:text-properties fo:font-size="10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87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8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89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90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9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9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9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94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9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 fo:font-style="italic"/>
    </style:style>
    <style:style style:name="T29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97" style:family="text">
      <style:text-properties fo:font-size="10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98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299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00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30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2" style:family="text">
      <style:text-properties fo:font-size="10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03" style:family="text">
      <style:text-properties fo:font-size="10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304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30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center" fo:margin-left="36.00pt" fo:text-indent="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-18.0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36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text:list-style style:name="L3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36.00pt" fo:text-indent="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4.50pt" fo:text-indent="-5.00pt">
        <style:tab-stops>
          <style:tab-stop style:position="499.35pt"/>
        </style:tab-stops>
      </style:paragraph-properties>
    </style:style>
    <text:list-style style:name="L3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4.50pt" fo:text-indent="-5.00pt">
        <style:tab-stops>
          <style:tab-stop style:position="499.35pt"/>
        </style:tab-stops>
      </style:paragraph-properties>
    </style:style>
    <style:style style:name="P41" style:family="paragraph">
      <style:paragraph-properties fo:line-height="100.00%" fo:text-align="left" fo:margin-left="4.50pt" fo:text-indent="0.00pt"/>
    </style:style>
    <style:style style:name="TableColumn0100" style:family="table-column">
      <style:table-column-properties style:column-width="6.997917in"/>
    </style:style>
    <style:style style:name="Table01" style:family="table">
      <style:table-properties style:width="6.997917in" fo:margin-left="0.000000in" style:writing-mode="lr" table:align="left" style:may-break-between-rows="true"/>
    </style:style>
    <style:style style:name="TableRow0100" style:family="table-row">
      <style:table-row-properties style:min-row-height="0.972222in"/>
    </style:style>
    <style:style style:name="TableCell010000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#ffffff"/>
    </style:style>
  </office:automatic-styles>
  <office:body>
    <office:text>
      <text:p text:style-name="P1"><text:span text:style-name="T1">D.U.A.L. Application Form/Forma de Aplicación </text:span></text:p>
      <text:p text:style-name="P2"><text:span text:style-name="T2"><text:s text:c="9"/>Children’s Council of Watauga County </text:span></text:p>
      <text:p text:style-name="P2"><text:span text:style-name="T3"/></text:p>
      <text:p text:style-name="P3"><text:span text:style-name="T4">Today’s date/</text:span><text:span text:style-name="T5">Fecha:</text:span><text:span text:style-name="T6"><text:s/>______________________</text:span><text:span text:style-name="T7"/></text:p>
      <text:p text:style-name="P4"><text:span text:style-name="T8"><text:s text:c="7"/>Child’s Information<text:s text:c="3"/>~<text:s text:c="3"/></text:span><text:span text:style-name="T9">Información del/la niño(a)</text:span><text:span text:style-name="T10"/></text:p>
      <text:p text:style-name="P4"><text:span text:style-name="T11"/></text:p>
      <text:p text:style-name="P5"><text:span text:style-name="T12">Name/</text:span><text:span text:style-name="T13">Nombre</text:span><text:span text:style-name="T14">:</text:span><text:span text:style-name="T15"><text:s/>_________________________________________________<text:s text:c="3"/></text:span><text:span text:style-name="T16">Sex/</text:span><text:span text:style-name="T17">Sexo</text:span><text:span text:style-name="T18">:</text:span><text:span text:style-name="T19"><text:s/></text:span><text:span text:style-name="T20"><text:s/></text:span><text:span text:style-name="T21">m<text:s/></text:span><text:span text:style-name="T22">___<text:s text:c="2"/></text:span><text:span text:style-name="T23">f<text:s/></text:span><text:span text:style-name="T24">___</text:span><text:span text:style-name="T25"/></text:p>
      <text:p text:style-name="P6"><text:span text:style-name="T26"><text:tab/><text:tab/><text:s text:c="3"/></text:span><text:span text:style-name="T27"><text:s text:c="6"/></text:span><text:span text:style-name="T28"><text:s text:c="4"/>name/nombre<text:s text:c="11"/>last name/apellido<text:s text:c="13"/>nickname/apodo</text:span><text:span text:style-name="T29"/></text:p>
      <text:p text:style-name="P7"><text:span text:style-name="T30"/></text:p>
      <text:p text:style-name="P7"><text:span text:style-name="T31">Date and place of birth/</text:span><text:span text:style-name="T32">Fecha y lugar de nacimiento</text:span><text:span text:style-name="T33">:<text:s/></text:span><text:span text:style-name="T34">_____________________<text:s text:c="8"/>______________________</text:span><text:span text:style-name="T35"/></text:p>
      <text:p text:style-name="P7"><text:span text:style-name="T36"><text:tab/><text:tab/><text:tab/><text:tab/><text:tab/><text:s text:c="4"/></text:span><text:span text:style-name="T37"><text:s/></text:span><text:span text:style-name="T38"><text:s text:c="10"/>mm/dd/year - mes/dia/año<text:tab/><text:s text:c="9"/>place/lugar</text:span><text:span text:style-name="T39"/></text:p>
      <text:p text:style-name="P7"><text:span text:style-name="T40"/></text:p>
      <text:p text:style-name="P7"><text:span text:style-name="T41">Is U.S. Citizen/</text:span><text:span text:style-name="T42">Es Ciudadano de E.U</text:span><text:span text:style-name="T43">.</text:span><text:span text:style-name="T44">:<text:s/></text:span><text:span text:style-name="T45">Yes/sí ___ No ___</text:span><text:span text:style-name="T46"><text:s text:c="4"/></text:span></text:p>
      <text:p text:style-name="P7"><text:span text:style-name="T47"><text:tab/><text:tab/><text:tab/><text:tab/><text:tab/><text:tab/><text:tab/><text:tab/><text:tab/><text:tab/></text:span><text:span text:style-name="T48"/></text:p>
      <text:p text:style-name="P7"><text:span text:style-name="T49">Race/</text:span><text:span text:style-name="T50">Raza</text:span><text:span text:style-name="T51">:</text:span><text:span text:style-name="T52"><text:s/></text:span><text:span text:style-name="T53">Caucasian/Caucásico ___<text:s text:c="3"/>Afro-American/Afroamericano ___<text:s text:c="2"/>Asian/Asiático ___<text:s text:c="2"/>Hispanic/Hispano ___<text:s text:c="3"/>Other/Otro ____</text:span><text:span text:style-name="T54"/></text:p>
      <text:p text:style-name="P7"><text:span text:style-name="T55"/></text:p>
      <text:p text:style-name="P7"><text:span text:style-name="T56">Does the child have any allergies?/</text:span><text:span text:style-name="T57">Tiene alguna alergia?</text:span><text:span text:style-name="T58"><text:s/>_____________________________________________</text:span><text:span text:style-name="T59"/></text:p>
      <text:p text:style-name="P7"><text:span text:style-name="T59"/></text:p>
      <text:p text:style-name="P7"><text:span text:style-name="T60">Language spoken at home/</text:span><text:span text:style-name="T61">Idioma que se habla en casa:</text:span><text:span text:style-name="T62"><text:s/></text:span><text:span text:style-name="T63">English/Inglés ___<text:s text:c="2"/>Spanish/Español ___<text:s text:c="2"/>Other/Otro ___</text:span><text:span text:style-name="T64"/></text:p>
      <text:p text:style-name="P7"><text:span text:style-name="T64"/></text:p>
      <text:p text:style-name="P7"><text:span text:style-name="T65">Address/</text:span><text:span text:style-name="T66">Dirección</text:span><text:span text:style-name="T67">:<text:s/></text:span><text:span text:style-name="T68">________________________________________ / ________________ / _______ / ____________</text:span><text:span text:style-name="T69"/></text:p>
      <text:p text:style-name="P7"><text:span text:style-name="T70"><text:tab/><text:tab/></text:span><text:span text:style-name="T71"><text:s text:c="4"/></text:span><text:span text:style-name="T72"><text:s/>number/número<text:s text:c="3"/>street/calle<text:tab/><text:s text:c="6"/>apt.no./núm. apt.<text:s text:c="10"/>city/ciudad<text:tab/><text:s text:c="7"/>state/estado<text:s text:c="10"/>zip/código postal</text:span><text:span text:style-name="T73"/></text:p>
      <text:p text:style-name="P7"><text:span text:style-name="T74"><text:s/></text:span><text:span text:style-name="T75"/></text:p>
      <text:p text:style-name="P7"><text:span text:style-name="T76">Phone Numbers/</text:span><text:span text:style-name="T77">Números de teléfono:</text:span><text:span text:style-name="T78"><text:s/></text:span><text:span text:style-name="T79">home/casa _________________________ cell/cellular _______________________</text:span><text:span text:style-name="T80"/></text:p>
      <text:p text:style-name="P7"><text:span text:style-name="T81"/></text:p>
      <text:p text:style-name="P8"><text:span text:style-name="T82">Mother’s Information<text:s text:c="3"/>~<text:s text:c="3"/></text:span><text:span text:style-name="T83">Información de la Mamá</text:span><text:span text:style-name="T84"/></text:p>
      <text:p text:style-name="P8"><text:span text:style-name="T85"/></text:p>
      <text:p text:style-name="P9"><text:span text:style-name="T86">Name/</text:span><text:span text:style-name="T87">Nombre:<text:s/></text:span><text:span text:style-name="T88">________________________________________________</text:span><text:span text:style-name="T89"/></text:p>
      <text:p text:style-name="P9"><text:span text:style-name="T90"><text:tab/><text:s text:c="7"/></text:span><text:span text:style-name="T91"><text:s text:c="5"/></text:span><text:span text:style-name="T92"><text:s text:c="2"/></text:span><text:span text:style-name="T93">name/nombre<text:tab/><text:tab/>last name/apellido</text:span><text:span text:style-name="T94"/></text:p>
      <text:p text:style-name="P9"><text:span text:style-name="T95"/></text:p>
      <text:p text:style-name="P9"><text:span text:style-name="T96">Date and place of birth/</text:span><text:span text:style-name="T97">Fecha y lugar de nacimiento:</text:span><text:span text:style-name="T98"><text:s/>_</text:span><text:span text:style-name="T99">____________________<text:s text:c="8"/>______________________</text:span><text:span text:style-name="T100"/></text:p>
      <text:p text:style-name="P9"><text:span text:style-name="T101"><text:tab/><text:tab/><text:tab/><text:tab/><text:tab/><text:s text:c="5"/></text:span><text:span text:style-name="T102"><text:s text:c="8"/></text:span><text:span text:style-name="T103">mm/dd/year - mes/dia/año<text:tab/><text:s text:c="7"/>place/lugar</text:span><text:span text:style-name="T104"/></text:p>
      <text:p text:style-name="P9"><text:span text:style-name="T105"/></text:p>
      <text:p text:style-name="P9"><text:span text:style-name="T106">Address/</text:span><text:span text:style-name="T107">Dirección:</text:span><text:span text:style-name="T108"><text:s/></text:span><text:span text:style-name="T109">________________________________________ / ________________ / _______ / ___________</text:span><text:span text:style-name="T110"/></text:p>
      <text:p text:style-name="P9"><text:span text:style-name="T111">if different/si es diferente</text:span><text:span text:style-name="T112"><text:s/></text:span><text:span text:style-name="T113"><text:s/></text:span><text:span text:style-name="T114">number/número<text:s text:c="3"/>street/calle<text:tab/><text:s text:c="4"/>apt.no./núm. apt.<text:s text:c="5"/>city/ciudad<text:tab/><text:s text:c="6"/>state/estado<text:s text:c="2"/>zip/código postal</text:span><text:span text:style-name="T115"/></text:p>
      <text:p text:style-name="P9"><text:span text:style-name="T116"/></text:p>
      <text:p text:style-name="P9"><text:span text:style-name="T117">Phone Numbers/</text:span><text:span text:style-name="T118">Números de teléfono</text:span><text:span text:style-name="T119">:</text:span><text:span text:style-name="T120"><text:s/></text:span><text:span text:style-name="T121">home/casa _________________________ cell/cellular _______________________</text:span><text:span text:style-name="T122"/></text:p>
      <text:p text:style-name="P9"><text:span text:style-name="T123"/></text:p>
      <text:p text:style-name="P9"><text:span text:style-name="T124">E-mail/</text:span><text:span text:style-name="T125">Correo electrónico:<text:s/></text:span><text:span text:style-name="T126">_________________________________________</text:span><text:span text:style-name="T127"/></text:p>
      <text:p text:style-name="P10"><text:span text:style-name="T127"/></text:p>
      <text:p text:style-name="P10"><text:span text:style-name="T128">Father’s Information<text:s text:c="3"/>~<text:s text:c="3"/>Información del Papá</text:span><text:span text:style-name="T129"/></text:p>
      <text:p text:style-name="P10"><text:span text:style-name="T130"/></text:p>
      <text:p text:style-name="P11"><text:span text:style-name="T131">Name/</text:span><text:span text:style-name="T132">Nombre:</text:span><text:span text:style-name="T133"><text:s/></text:span><text:span text:style-name="T134">________________________________________________</text:span><text:span text:style-name="T135"/></text:p>
      <text:p text:style-name="P12"><text:span text:style-name="T136"><text:s text:c="10"/></text:span><text:span text:style-name="T137"><text:s text:c="2"/></text:span><text:span text:style-name="T138">name/nombre<text:tab/><text:tab/>last name/apellido</text:span><text:span text:style-name="T139"/></text:p>
      <text:p text:style-name="P13"><text:span text:style-name="T140"/></text:p>
      <text:p text:style-name="P13"><text:span text:style-name="T141">Date and place of birth/</text:span><text:span text:style-name="T142">Fecha y lugar de nacimiento:<text:s/></text:span><text:span text:style-name="T143">_____________________<text:s text:c="8"/>______________________</text:span><text:span text:style-name="T144"/></text:p>
      <text:p text:style-name="P13"><text:span text:style-name="T145"><text:tab/><text:tab/><text:tab/><text:tab/><text:tab/><text:s text:c="5"/></text:span><text:span text:style-name="T146"><text:s text:c="4"/></text:span><text:span text:style-name="T147"><text:s text:c="4"/>mm/dd/year - mes/dia/año<text:tab/><text:s text:c="7"/>place/lugar</text:span><text:span text:style-name="T148"/></text:p>
      <text:p text:style-name="P13"><text:span text:style-name="T149"/></text:p>
      <text:p text:style-name="P13"><text:span text:style-name="T150">Address/</text:span><text:span text:style-name="T151">Dirección:<text:s/></text:span><text:span text:style-name="T152"><text:s text:c="6"/>________________________________________ / ________________ / _______ / ___________</text:span><text:span text:style-name="T153"/></text:p>
      <text:p text:style-name="P13"><text:span text:style-name="T154">if different/si es diferente</text:span><text:span text:style-name="T155"><text:s text:c="5"/></text:span><text:span text:style-name="T156">number/número<text:s text:c="3"/>street/calle<text:tab/><text:s text:c="3"/>apt.no./núm. apt.<text:s text:c="10"/>city/ciudad<text:tab/><text:s text:c="13"/>state/estado<text:s text:c="2"/>zip/código postal</text:span><text:span text:style-name="T157"/></text:p>
      <text:p text:style-name="P13"><text:span text:style-name="T157"/></text:p>
      <text:p text:style-name="P13"><text:span text:style-name="T158"/></text:p>
      <text:p text:style-name="P13"><text:span text:style-name="T159">Phone Numbers/</text:span><text:span text:style-name="T160">Números de teléfono: </text:span></text:p>
      <text:p text:style-name="P13"><text:span text:style-name="T160">home/casa</text:span><text:span text:style-name="T161"><text:s/>_________________________<text:s/></text:span><text:span text:style-name="T162">cell/cellular</text:span><text:span text:style-name="T163"><text:s/>_______________________</text:span><text:span text:style-name="T164"/></text:p>
      <text:p text:style-name="P13"><text:span text:style-name="T164"/></text:p>
      <text:p text:style-name="P13"><text:span text:style-name="T165">E-mail/</text:span><text:span text:style-name="T166">Correo electrónico</text:span><text:span text:style-name="T167">:</text:span><text:span text:style-name="T168"><text:s/>_________________________________________</text:span><text:span text:style-name="T169"/></text:p>
      <text:p text:style-name="P14"><text:span text:style-name="T170"/></text:p>
      <text:p text:style-name="P14"><text:span text:style-name="T171">Other Family Information/Información Adicional de la Familia</text:span><text:span text:style-name="T172"/></text:p>
      <text:p text:style-name="P15"><text:span text:style-name="T173"/></text:p>
      <text:p text:style-name="P15"><text:span text:style-name="T174">Number of other children in family living at home/</text:span><text:span text:style-name="T175">Número de otros hijos en la familia que viven en la casa:</text:span><text:span text:style-name="T176"><text:s/></text:span><text:span text:style-name="T177">________</text:span><text:span text:style-name="T178"/></text:p>
      <text:p text:style-name="P15"><text:span text:style-name="T178"/></text:p>
      <text:p text:style-name="P15"><text:span text:style-name="T179">Names and ages of brothers/</text:span><text:span text:style-name="T180">Nombre y edades de hermanos</text:span><text:span text:style-name="T181"><text:s/></text:span><text:span text:style-name="T182">__________________________________________________________</text:span><text:span text:style-name="T183"/></text:p>
      <text:p text:style-name="P15"><text:span text:style-name="T183"/></text:p>
      <text:p text:style-name="P15"><text:span text:style-name="T184">Names and ages of sisters/</text:span><text:span text:style-name="T185">Nombre y edades de hermanas<text:s/></text:span><text:span text:style-name="T186">____________________________________________________________</text:span><text:span text:style-name="T187"/></text:p>
      <text:p text:style-name="P15"><text:span text:style-name="T187"/></text:p>
      <text:p text:style-name="P15"><text:span text:style-name="T188">Number of children at home other than siblings/</text:span><text:span text:style-name="T189">Número de niños(as) en casa que no sean los hermanos</text:span><text:span text:style-name="T190">:</text:span><text:span text:style-name="T191"><text:s/>________</text:span><text:span text:style-name="T192"/></text:p>
      <text:p text:style-name="P15"><text:span text:style-name="T192"/></text:p>
      <text:p text:style-name="P15"><text:span text:style-name="T193">Number of adults at home other than parents/</text:span><text:span text:style-name="T194">Número de adultos en casa que no sean los padres</text:span><text:span text:style-name="T195">:</text:span><text:span text:style-name="T196"><text:s/>________</text:span></text:p>
      <text:p text:style-name="P15"><text:span text:style-name="T196"/></text:p>
      <text:p text:style-name="P16"><text:span text:style-name="T197">Child Care Information/Información del Centro de Cuidado Diario</text:span><text:span text:style-name="T198"/></text:p>
      <text:p text:style-name="P16"><text:span text:style-name="T199"/></text:p>
      <text:p text:style-name="P17"><text:span text:style-name="T200">Is child currently enrolled in another child care center?/</text:span><text:span text:style-name="T201">¿Está su niño(a) actualmente en otro centro de cuidado?</text:span><text:span text:style-name="T202"><text:s/></text:span></text:p>
      <text:p text:style-name="P17"><text:span text:style-name="T203">yes/sí ___ no ___</text:span><text:span text:style-name="T204"/></text:p>
      <text:p text:style-name="P17"><text:span text:style-name="T205"/></text:p>
      <text:p text:style-name="P18"><text:span text:style-name="T206">Concerns-Challenges/Cambios Concernientes</text:span><text:span text:style-name="T207"/></text:p>
      <text:p text:style-name="P18"><text:span text:style-name="T208"/></text:p>
      <text:p text:style-name="P19"><text:span text:style-name="T209">Check if any of the following relate to this child/</text:span><text:span text:style-name="T210">Marque las opciones que tengan relación con el niño(a):</text:span><text:span text:style-name="T211"/></text:p>
      <text:p text:style-name="P19"><text:span text:style-name="T212"/></text:p>
      <text:p text:style-name="P19"><text:span text:style-name="T213">___ Child has an active Individual Education Plan (IEP)/<text:s/></text:span><text:span text:style-name="T214">El niño(a) está en un plan individual de educación.</text:span></text:p>
      <text:p text:style-name="P19"><text:span text:style-name="T215"/></text:p>
      <text:p text:style-name="P19"><text:span text:style-name="T215">___ Child has an active Family Support Plan (IFSP)/<text:s/></text:span><text:span text:style-name="T216">El niño(a) está en un plan de apoyo familiar individual</text:span></text:p>
      <text:p text:style-name="P19"><text:span text:style-name="T217"/></text:p>
      <text:p text:style-name="P19"><text:span text:style-name="T218">___Child has been referred for evaluation/</text:span><text:span text:style-name="T219">El niño(a) ha sido remitido para evaluación</text:span><text:span text:style-name="T220"/></text:p>
      <text:p text:style-name="P19"><text:span text:style-name="T221"/></text:p>
      <text:p text:style-name="P19"><text:span text:style-name="T222">___ Child has behavior/emotional challenges/<text:s/></text:span><text:span text:style-name="T223">El niño(a) tiene cambios de comportamiento y/o emocionales</text:span><text:span text:style-name="T224"/></text:p>
      <text:p text:style-name="P19"><text:span text:style-name="T225"/></text:p>
      <text:p text:style-name="P19"><text:span text:style-name="T226">___ Child is medically fragile</text:span><text:span text:style-name="T227"><text:s/>/ El niño(a) tiene una condición médica delicada</text:span><text:span text:style-name="T228"/></text:p>
      <text:p text:style-name="P19"><text:span text:style-name="T229"/></text:p>
      <text:p text:style-name="P19"><text:span text:style-name="T230">___Child has developmental delays (language, motor, or cognitive)/</text:span><text:span text:style-name="T231">El niño(a) tiene retraso en el desarrollo (lenguaje, motor, o<text:s text:c="2"/></text:span></text:p>
      <text:p text:style-name="P19"><text:span text:style-name="T231"><text:s text:c="6"/>cognoscitivo)</text:span><text:span text:style-name="T232"/></text:p>
      <text:p text:style-name="P19"><text:span text:style-name="T233"/></text:p>
      <text:p text:style-name="P19"><text:span text:style-name="T234">___Child has chronic health problems (asthma, diabetes, arthritis)/</text:span><text:span text:style-name="T235">El niño(a) tiene problemas crónicos de salud (asma, diabetes, artritis)</text:span></text:p>
      <text:p text:style-name="P19"><text:span text:style-name="T236"/></text:p>
      <text:p text:style-name="P19"><text:span text:style-name="T236">Do you have any concerns about your child's development? If so, would you like for a staff member from The Children's Council to arrange a developmental screening?/</text:span><text:span text:style-name="T237">Si tiene algunas preocupaciones sobre el desarrollo de su hijo(a), le gustaría que un empleado del Children’s Council organize una proyección de desarrollo?<text:s/></text:span><text:span text:style-name="T238"><text:s text:c="6"/></text:span></text:p>
      <text:p text:style-name="P19"><text:span text:style-name="T238">yes/sí _______<text:s text:c="6"/>no __________</text:span></text:p>
      <text:p text:style-name="P19"><text:span text:style-name="T239"/></text:p>
      <text:p text:style-name="P19"><text:span text:style-name="T240">Explain/</text:span><text:span text:style-name="T241">Explique:</text:span><text:span text:style-name="T242"><text:s/></text:span><text:span text:style-name="T243">______________________________________________________________________________</text:span><text:span text:style-name="T244"/></text:p>
      <text:p text:style-name="P19"><text:span text:style-name="T245"/></text:p>
      <text:p text:style-name="P20"><text:span text:style-name="T245"/></text:p>
      <text:p text:style-name="P20"><text:span text:style-name="T246">Transportation/Transportación</text:span><text:span text:style-name="T247"/></text:p>
      <text:p text:style-name="P20"><text:span text:style-name="T248"/></text:p>
      <text:p text:style-name="P21"><text:span text:style-name="T249">DUAL School does not provide transportation. How will the child get to the program?/</text:span><text:span text:style-name="T250"/></text:p>
      <text:p text:style-name="P21"><text:span text:style-name="T251">DUAL School no suministra servicio de transporte. ¿A través de qué medios el niño(a) llegará al Preescolar?</text:span><text:span text:style-name="T252"/></text:p>
      <text:p text:style-name="P21"><text:span text:style-name="T253"/></text:p>
      <text:p text:style-name="P21"><text:span text:style-name="T254">___ Family will transport/</text:span><text:span text:style-name="T255">La familia lo transporta</text:span><text:span text:style-name="T256"/></text:p>
      <text:p text:style-name="P21"><text:span text:style-name="T257"/></text:p>
      <text:p text:style-name="P21"><text:span text:style-name="T258">___ Family will make transportation arrangements/</text:span><text:span text:style-name="T259">La familia hará arreglos para el transporte del niño(a)</text:span></text:p>
      <text:p text:style-name="P21"><text:span text:style-name="T260"/></text:p>
      <text:p text:style-name="P22"><text:span text:style-name="T261"/></text:p>
      <text:p text:style-name="P22"><text:span text:style-name="T261">Release Form</text:span></text:p>
      <text:p text:style-name="P23"><text:span text:style-name="T262">I give blanket permission for my child to be transported in a van or via walking trips away from the community school/</text:span><text:span text:style-name="T263">Doy permiso<text:s text:c="2"/>para mi hijo estar transportado en una camioneta o caminar viajes lejos de la escuela de la comunidad. </text:span></text:p>
      <text:p text:style-name="P23"><text:span text:style-name="T264">______ yes/ sí<text:s text:c="4"/>_________ no/ no </text:span></text:p>
      <text:p text:style-name="P23"><text:span text:style-name="T264"/></text:p>
      <text:p text:style-name="P23"><text:span text:style-name="T264">I give permission for my child to be photographed or videotaped for use in exhibits, displays, facebook, or new releases promoting the D.U.A.L. School program./<text:s text:c="2"/></text:span><text:span text:style-name="T265">Doy permiso a mi hijo a estar fotografiado o grabado en video para su uso en exposiciones, exhibiciones, facebook o las nuevas versiones promoviendo el programa de escuela de D.U.A.L..</text:span></text:p>
      <text:p text:style-name="P23"><text:span text:style-name="T266">_______ yes/ sí<text:s text:c="4"/>___________ no/ no </text:span></text:p>
      <text:p text:style-name="P23"><text:span text:style-name="T266"/></text:p>
      <text:p text:style-name="P23"><text:span text:style-name="T266">I give D.U.A.L. School permission to authorize emergency care for my child in the event that neither I nor the family physician can be contacted immediately. /<text:s/></text:span><text:span text:style-name="T267">Doy permiso de escuela D.U.A.L. a autorizar la atención de emergencia para mi hijo en caso de que ni yo ni el médico de familia puede estar contactado inmediatamente.</text:span></text:p>
      <text:p text:style-name="P23"><text:span text:style-name="T268">__________ yes/ si<text:s text:c="4"/>_____________ no/ no</text:span></text:p>
      <text:p text:style-name="P23"><text:span text:style-name="T268"/></text:p>
      <text:p text:style-name="P23"><text:span text:style-name="T268"/></text:p>
      <text:p text:style-name="P24"><text:span text:style-name="T269">Tuition </text:span></text:p>
      <text:p text:style-name="P24"><text:span text:style-name="T269"/></text:p>
      <text:p text:style-name="P25"><text:span text:style-name="T270">Tuition for DUAL School is $216 per month. This<text:s text:c="2"/>is the<text:s/></text:span><text:span text:style-name="T271">base</text:span><text:span text:style-name="T272"><text:s/>tuition. DUAL School offers a range of tuitions based on each family’s ability to pay. If you would like to see if you qualify for tuition assistance, please fill out the Tuition Assistance Form.</text:span></text:p>
      <text:p text:style-name="P25"><text:span text:style-name="T272"/></text:p>
      <text:p text:style-name="P25"><text:span text:style-name="T272">Payments will be due to the Children’s Council office on the fifth of each month, September through June, for the current month.<text:s text:c="2"/>Payment can be made by cash or check. Tuition is due whether or not the student attends school. For late payments after the 5th of the month a $5 late fee will be added. For late payments after the 15th of the month a $15 late fee will be added. Failure to pay tuition may constitute reason for suspension from the preschool if no payment schedule has been arranged.</text:span></text:p>
      <text:p text:style-name="P25"><text:span text:style-name="T272"/></text:p>
      <text:p text:style-name="P25"><text:span text:style-name="T272">A $60 non-refundable fee to reserve your child’s spot will be due at the time your child is accepted to DUAL School.</text:span></text:p>
      <text:p text:style-name="P25"><text:span text:style-name="T273"/></text:p>
      <text:p text:style-name="P26"><text:span text:style-name="T274">Tuition/Costo de la Educación<text:s/></text:span><text:span text:style-name="T275"/></text:p>
      <text:p text:style-name="P26"><text:span text:style-name="T276"/></text:p>
      <text:p text:style-name="P27"><text:span text:style-name="T276">El costo de la educación por DUAL School es $216 el mes. Este es el pago<text:s/></text:span><text:span text:style-name="T277">básico</text:span><text:span text:style-name="T278">. Les ofrece una variedad de montos para cubrir los costos educativos, basados en la posibilidad que tenga cada familia para hacerlo. Si a usted le gustaría saber si califica para un ajuste del monto del pago efectivo, por favor, llene el Formulario de Ajuste de Pago Educativo.</text:span></text:p>
      <text:p text:style-name="P27"><text:span text:style-name="T278"/></text:p>
      <text:p text:style-name="P27"><text:span text:style-name="T278">Se puede pagar de contado o por cheque, los pagos deberán ser hechos a la oficina para el día 5 de cada mes, de Septiembre a Junio, por el mes correspondiente. </text:span></text:p>
      <text:p text:style-name="P27"><text:span text:style-name="T278"/></text:p>
      <text:p text:style-name="P27"><text:span text:style-name="T278">Un monto de $60 por concepto de reserva de espacio o cupo para su hijo, deberá ser pagado en el momento en que su hijo sea aceptado en DUAL School. Este monto no es reembolsable. </text:span></text:p>
      <text:p text:style-name="P27"><text:span text:style-name="T279"/></text:p>
      <text:p text:style-name="P28"><text:span text:style-name="T280">Directory/Directorio</text:span><text:span text:style-name="T281"/></text:p>
      <text:p text:style-name="P28"><text:span text:style-name="T282"/></text:p>
      <text:p text:style-name="P29"><text:span text:style-name="T283">I give my permission for my family’s information (names, phone numbers, email addresses) to be </text:span></text:p>
      <text:p text:style-name="P29"><text:span text:style-name="T283">included in the DUAL School Family Directory. /Autorizo para que la información de mi familia (nombres, números telefónicos, direcciones de correo electrónico) sean incluidas en el Directorio Familiar de DUAL School.</text:span></text:p>
      <text:p text:style-name="P29"><text:span text:style-name="T284">yes/sí ___<text:s text:c="2"/>no ___</text:span></text:p>
      <text:p text:style-name="P29"><text:span text:style-name="T285"/></text:p>
      <text:p text:style-name="P30"><text:span text:style-name="T286">How did you hear about us?/¿Cómo usted supo de nosotros?</text:span><text:span text:style-name="T287"/></text:p>
      <text:p text:style-name="P30"><text:span text:style-name="T288"/></text:p>
      <text:p text:style-name="P31"><text:span text:style-name="T289">Personal referral; if so, who?/referencia personal;</text:span><text:span text:style-name="T290"><text:s/>si es así, ¿quién? ____________________________________</text:span><text:span text:style-name="T291"/></text:p>
      <text:p text:style-name="P31"><text:span text:style-name="T291"/></text:p>
      <text:p text:style-name="P31"><text:span text:style-name="T292">newspaper</text:span><text:span text:style-name="T293">/periódico<text:s text:c="2"/>___<text:s/></text:span><text:span text:style-name="T294"><text:s/>radio<text:s/></text:span><text:span text:style-name="T295"><text:s/>___ other/otro: _________________</text:span></text:p>
      <text:p text:style-name="P31"><text:span text:style-name="T296"/></text:p>
      <text:p text:style-name="P32"><text:span text:style-name="T297">Required Documents for Registration/Requisitos para la Inscripición</text:span><text:span text:style-name="T298"/></text:p>
      <text:p text:style-name="P33"><text:span text:style-name="T299"/></text:p>
      <text:list text:style-name="L34">
        <text:list-item>
          <text:p text:style-name="P34"><text:span text:style-name="T300">Vaccination Record/Cartilla de Registro de Vacunación</text:span></text:p>
        </text:list-item>
        <text:list-item>
          <text:p text:style-name="P34"><text:span text:style-name="T300">Medical Report/Reporte Medico del niño(a)</text:span></text:p>
        </text:list-item>
      </text:list>
      <text:p text:style-name="P35"><text:span text:style-name="T301"/></text:p>
      <text:p text:style-name="P36"><text:span text:style-name="T301"/></text:p>
      <text:p text:style-name="P37"><text:span text:style-name="T302"/></text:p>
      <text:p text:style-name="P37"><text:span text:style-name="T303">For office use only:</text:span><text:span text:style-name="T304"/></text:p>
      <text:p text:style-name="P37"><text:span text:style-name="T305"/></text:p>
      <table:table table:style-name="Table01">
        <table:table-column table:style-name="TableColumn0100"/>
        <table:table-row table:style-name="TableRow0100">
          <table:table-cell table:style-name="TableCell010000">
            <text:list text:style-name="L39">
              <text:list-item>
                <text:p text:style-name="P39"><text:span text:style-name="T307">Date Received:__________________</text:span></text:p>
              </text:list-item>
              <text:list-item>
                <text:p text:style-name="P39"><text:span text:style-name="T307">Registration Fee Received:___________________</text:span></text:p>
              </text:list-item>
              <text:list-item>
                <text:p text:style-name="P39"><text:span text:style-name="T307">Application Form</text:span></text:p>
              </text:list-item>
              <text:list-item>
                <text:p text:style-name="P39"><text:span text:style-name="T307">Medical Form</text:span></text:p>
              </text:list-item>
              <text:list-item>
                <text:p text:style-name="P39"><text:span text:style-name="T307">Vaccination Report</text:span></text:p>
              </text:list-item>
              <text:list-item>
                <text:p text:style-name="P39"><text:span text:style-name="T307">Emergency Contact Form</text:span></text:p>
              </text:list-item>
              <text:list-item>
                <text:p text:style-name="P39"><text:span text:style-name="T307">Pick Up Authorization Form</text:span></text:p>
              </text:list-item>
              <text:list-item>
                <text:p text:style-name="P39"><text:span text:style-name="T307">Received Handbook and Signed Policy Agreement</text:span></text:p>
              </text:list-item>
              <text:list-item>
                <text:p text:style-name="P39"><text:span text:style-name="T307">Photo Waiver</text:span><text:span text:style-name="T308"/></text:p>
              </text:list-item>
            </text:list>
          </table:table-cell>
        </table:table-row>
      </table:table>
      <text:p text:style-name="P41"><text:span text:style-name="T3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